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400000015ECDC78A067F886712.png" manifest:media-type="image/png"/>
  <manifest:file-entry manifest:full-path="Pictures/10000201000001400000015E6A531ACB196D439D.png" manifest:media-type="image/png"/>
  <manifest:file-entry manifest:full-path="Pictures/10000201000001400000015E1F2ED85EB84B263C.png" manifest:media-type="image/png"/>
  <manifest:file-entry manifest:full-path="Pictures/100000000000014000000140502B278C26395DCA.png" manifest:media-type="image/png"/>
  <manifest:file-entry manifest:full-path="Pictures/100000000000014000000140DD8B31528070AA13.png" manifest:media-type="image/png"/>
  <manifest:file-entry manifest:full-path="Pictures/1000000000000140000001403759D2CA7D43FA63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ckwell" svg:font-family="Rockwel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Rockwell" officeooo:rsid="000fcf53" officeooo:paragraph-rsid="000fcf53"/>
    </style:style>
    <style:style style:name="P2" style:family="paragraph" style:parent-style-name="Title">
      <style:text-properties officeooo:rsid="000fcf53" officeooo:paragraph-rsid="000fcf53"/>
    </style:style>
    <style:style style:name="P3" style:family="paragraph" style:parent-style-name="Text_20_body">
      <style:text-properties officeooo:rsid="000fcf53" officeooo:paragraph-rsid="000fcf53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Mate in One (ll)</text:p>
      <text:p text:style-name="P3"/>
      <text:p text:style-name="P3"><draw:frame draw:style-name="fr1" draw:name="Image1" text:anchor-type="paragraph" svg:width="4.5181in" svg:height="4.5181in" draw:z-index="0"><draw:image xlink:href="Pictures/1000000000000140000001403759D2CA7D43FA63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2" draw:name="Image2" text:anchor-type="paragraph" svg:x="1.1244in" svg:y="1.4291in" svg:width="4.4799in" svg:height="4.4799in" draw:z-index="1"><draw:image xlink:href="Pictures/100000000000014000000140502B278C26395DCA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2" draw:name="Image4" text:anchor-type="paragraph" svg:x="1.148in" svg:y="5.328in" svg:width="4.9547in" svg:height="5.4189in" draw:z-index="2"><draw:image xlink:href="Pictures/10000201000001400000015E1F2ED85EB84B263C.png" xlink:type="simple" xlink:show="embed" xlink:actuate="onLoad"/></draw:frame><draw:frame draw:style-name="fr2" draw:name="Image3" text:anchor-type="paragraph" svg:x="1.1244in" svg:y="-0.1283in" svg:width="4.9646in" svg:height="4.9646in" draw:z-index="3"><draw:image xlink:href="Pictures/100000000000014000000140DD8B31528070AA13.png" xlink:type="simple" xlink:show="embed" xlink:actuate="onLoad"/></draw:frame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3" draw:name="Image5" text:anchor-type="paragraph" svg:width="4.3008in" svg:height="4.7043in" draw:z-index="4"><draw:image xlink:href="Pictures/10000201000001400000015E6A531ACB196D439D.png" xlink:type="simple" xlink:show="embed" xlink:actuate="onLoad"/></draw:frame><text:soft-page-break/></text:p>
      <text:p text:style-name="P3"><draw:frame draw:style-name="fr2" draw:name="Image6" text:anchor-type="paragraph" svg:x="1.1362in" svg:y="5.278in" svg:width="4.4717in" svg:height="4.8909in" draw:z-index="5"><draw:image xlink:href="Pictures/10000201000001400000015ECDC78A067F88671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ckwell" svg:font-family="Rockwel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GB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1T10:30:04.829575036</meta:creation-date>
    <dc:date>2018-11-21T11:59:41.407929286</dc:date>
    <meta:editing-duration>PT59M</meta:editing-duration>
    <meta:editing-cycles>3</meta:editing-cycles>
    <meta:generator>LibreOffice/5.0.4.2$MacOSX_X86_64 LibreOffice_project/2b9802c1994aa0b7dc6079e128979269cf95bc78</meta:generator>
    <meta:document-statistic meta:table-count="0" meta:image-count="6" meta:object-count="0" meta:page-count="3" meta:paragraph-count="1" meta:word-count="4" meta:character-count="16" meta:non-whitespace-character-count="13"/>
  </office:meta>
</office:document-meta>
</file>