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400000154A9A886B0D6743975.png" manifest:media-type="image/png"/>
  <manifest:file-entry manifest:full-path="Pictures/100002010000015400000154A1207B8934B3E6C3.png" manifest:media-type="image/png"/>
  <manifest:file-entry manifest:full-path="Pictures/100002010000015400000154C999641BF05BAED9.png" manifest:media-type="image/png"/>
  <manifest:file-entry manifest:full-path="Pictures/1000020100000154000001549D94045B16ACE55D.png" manifest:media-type="image/png"/>
  <manifest:file-entry manifest:full-path="Pictures/10000201000001540000015471A2152882FD44CD.png" manifest:media-type="image/png"/>
  <manifest:file-entry manifest:full-path="Pictures/10000201000001540000019AFC1A4081193CEDB2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Rounded MT Bold" svg:font-family="'Arial Rounded MT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102e0f"/>
    </style:style>
    <style:style style:name="P2" style:family="paragraph" style:parent-style-name="Standard">
      <style:text-properties officeooo:rsid="00102e0f" officeooo:paragraph-rsid="00102e0f"/>
    </style:style>
    <style:style style:name="P3" style:family="paragraph" style:parent-style-name="Standard">
      <style:text-properties style:font-name="Arial Rounded MT Bold"/>
    </style:style>
    <style:style style:name="P4" style:family="paragraph" style:parent-style-name="Standard">
      <style:text-properties officeooo:rsid="0012c3a8" officeooo:paragraph-rsid="0012c3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4" text:anchor-type="paragraph" svg:x="1.2346in" svg:y="-0.7874in" svg:width="4.7874in" svg:height="5.7728in" draw:z-index="4"><draw:image xlink:href="Pictures/10000201000001540000019AFC1A4081193CEDB2.png" xlink:type="simple" xlink:show="embed" xlink:actuate="onLoad"/></draw:frame>1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1" text:anchor-type="paragraph" svg:x="1.0043in" svg:y="0.1874in" svg:width="5.1335in" svg:height="5.1335in" draw:z-index="0"><draw:image xlink:href="Pictures/10000201000001540000015471A2152882FD44CD.png" xlink:type="simple" xlink:show="embed" xlink:actuate="onLoad"/></draw:frame></text:p>
      <text:p text:style-name="P2"/>
      <text:p text:style-name="P4">2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paragraph" svg:x="0.9354in" svg:y="-0.1126in" svg:width="4.9134in" svg:height="4.9134in" draw:z-index="1"><draw:image xlink:href="Pictures/1000020100000154000001549D94045B16ACE55D.png" xlink:type="simple" xlink:show="embed" xlink:actuate="onLoad"/></draw:frame><text:soft-page-break/></text:p>
      <text:p text:style-name="P2"/>
      <text:p text:style-name="P2"><draw:frame draw:style-name="fr1" draw:name="Image3" text:anchor-type="paragraph" svg:x="0.7665in" svg:y="4.722in" svg:width="4.928in" svg:height="4.928in" draw:z-index="2"><draw:image xlink:href="Pictures/100002010000015400000154C999641BF05BAED9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5" text:anchor-type="paragraph" svg:x="0.8882in" svg:y="-0.1016in" svg:width="4.8508in" svg:height="4.8508in" draw:z-index="3"><draw:image xlink:href="Pictures/100002010000015400000154A1207B8934B3E6C3.png" xlink:type="simple" xlink:show="embed" xlink:actuate="onLoad"/></draw:frame><text:soft-page-break/></text:p>
      <text:p text:style-name="P2"><draw:frame draw:style-name="fr1" draw:name="Image6" text:anchor-type="paragraph" svg:x="0.8591in" svg:y="5.139in" svg:width="5.0165in" svg:height="5.0165in" draw:z-index="5"><draw:image xlink:href="Pictures/100002010000015400000154A9A886B0D67439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Rounded MT Bold" svg:font-family="'Arial Rounded MT Bold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8T13:14:52.399250912</meta:creation-date>
    <dc:date>2018-11-22T18:32:48.179507892</dc:date>
    <meta:editing-duration>PT1H2M16S</meta:editing-duration>
    <meta:editing-cycles>4</meta:editing-cycles>
    <meta:generator>LibreOffice/5.0.4.2$MacOSX_X86_64 LibreOffice_project/2b9802c1994aa0b7dc6079e128979269cf95bc78</meta:generator>
    <meta:document-statistic meta:table-count="0" meta:image-count="6" meta:object-count="0" meta:page-count="3" meta:paragraph-count="2" meta:word-count="2" meta:character-count="4" meta:non-whitespace-character-count="4"/>
  </office:meta>
</office:document-meta>
</file>